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40.57mm"/>
    </style:style>
    <style:style style:name="co4" style:family="table-column">
      <style:table-column-properties fo:break-before="auto" style:column-width="39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1+1/[.A3])^[.A3]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formula="of:=(1+1/[.D3])^[.D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(1+1/[.A4])^[.A4]" office:value-type="float" office:value="2.25" calcext:value-type="float">
            <text:p>2,25</text:p>
          </table:table-cell>
          <table:table-cell table:formula="of:=[.C3]+1/FACT([.A4])" office:value-type="float" office:value="1.5" calcext:value-type="float">
            <text:p>1,5</text:p>
          </table:table-cell>
          <table:table-cell table:formula="of:=[.D3]*2" office:value-type="float" office:value="2" calcext:value-type="float">
            <text:p>2</text:p>
          </table:table-cell>
          <table:table-cell table:style-name="Default" table:formula="of:=(1+1/[.D4])^[.D4]" office:value-type="float" office:value="2.25" calcext:value-type="float">
            <text:p>2,25</text:p>
          </table:table-cell>
          <table:table-cell/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(1+1/[.A5])^[.A5]" office:value-type="float" office:value="2.37037037037037" calcext:value-type="float">
            <text:p>2,37037037037037</text:p>
          </table:table-cell>
          <table:table-cell table:formula="of:=[.C4]+1/FACT([.A5])" office:value-type="float" office:value="1.66666666666667" calcext:value-type="float">
            <text:p>1,66666666666667</text:p>
          </table:table-cell>
          <table:table-cell table:formula="of:=[.D4]*2" office:value-type="float" office:value="4" calcext:value-type="float">
            <text:p>4</text:p>
          </table:table-cell>
          <table:table-cell table:formula="of:=(1+1/[.D5])^[.D5]" office:value-type="float" office:value="2.44140625" calcext:value-type="float">
            <text:p>2,441406250000000</text:p>
          </table:table-cell>
          <table:table-cell/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(1+1/[.A6])^[.A6]" office:value-type="float" office:value="2.44140625" calcext:value-type="float">
            <text:p>2,44140625</text:p>
          </table:table-cell>
          <table:table-cell table:formula="of:=[.C5]+1/FACT([.A6])" office:value-type="float" office:value="1.70833333333333" calcext:value-type="float">
            <text:p>1,70833333333333</text:p>
          </table:table-cell>
          <table:table-cell table:formula="of:=[.D5]*2" office:value-type="float" office:value="8" calcext:value-type="float">
            <text:p>8</text:p>
          </table:table-cell>
          <table:table-cell table:formula="of:=(1+1/[.D6])^[.D6]" office:value-type="float" office:value="2.56578451395035" calcext:value-type="float">
            <text:p>2,565784513950350</text:p>
          </table:table-cell>
          <table:table-cell/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table:formula="of:=(1+1/[.A7])^[.A7]" office:value-type="float" office:value="2.48832" calcext:value-type="float">
            <text:p>2,48832</text:p>
          </table:table-cell>
          <table:table-cell table:formula="of:=[.C6]+1/FACT([.A7])" office:value-type="float" office:value="1.71666666666667" calcext:value-type="float">
            <text:p>1,71666666666667</text:p>
          </table:table-cell>
          <table:table-cell table:formula="of:=[.D6]*2" office:value-type="float" office:value="16" calcext:value-type="float">
            <text:p>16</text:p>
          </table:table-cell>
          <table:table-cell table:formula="of:=(1+1/[.D7])^[.D7]" office:value-type="float" office:value="2.6379284973666" calcext:value-type="float">
            <text:p>2,637928497366600</text:p>
          </table:table-cell>
          <table:table-cell/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(1+1/[.A8])^[.A8]" office:value-type="float" office:value="2.52162637174211" calcext:value-type="float">
            <text:p>2,52162637174211</text:p>
          </table:table-cell>
          <table:table-cell table:formula="of:=[.C7]+1/FACT([.A8])" office:value-type="float" office:value="1.71805555555556" calcext:value-type="float">
            <text:p>1,71805555555556</text:p>
          </table:table-cell>
          <table:table-cell table:formula="of:=[.D7]*2" office:value-type="float" office:value="32" calcext:value-type="float">
            <text:p>32</text:p>
          </table:table-cell>
          <table:table-cell table:formula="of:=(1+1/[.D8])^[.D8]" office:value-type="float" office:value="2.67699012937818" calcext:value-type="float">
            <text:p>2,676990129378180</text:p>
          </table:table-cell>
          <table:table-cell/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(1+1/[.A9])^[.A9]" office:value-type="float" office:value="2.54649969704071" calcext:value-type="float">
            <text:p>2,54649969704071</text:p>
          </table:table-cell>
          <table:table-cell table:formula="of:=[.C8]+1/FACT([.A9])" office:value-type="float" office:value="1.71825396825397" calcext:value-type="float">
            <text:p>1,71825396825397</text:p>
          </table:table-cell>
          <table:table-cell table:formula="of:=[.D8]*2" office:value-type="float" office:value="64" calcext:value-type="float">
            <text:p>64</text:p>
          </table:table-cell>
          <table:table-cell table:formula="of:=(1+1/[.D9])^[.D9]" office:value-type="float" office:value="2.6973449525651" calcext:value-type="float">
            <text:p>2,697344952565100</text:p>
          </table:table-cell>
          <table:table-cell/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(1+1/[.A10])^[.A10]" office:value-type="float" office:value="2.56578451395035" calcext:value-type="float">
            <text:p>2,56578451395035</text:p>
          </table:table-cell>
          <table:table-cell table:formula="of:=[.C9]+1/FACT([.A10])" office:value-type="float" office:value="1.71827876984127" calcext:value-type="float">
            <text:p>1,71827876984127</text:p>
          </table:table-cell>
          <table:table-cell table:formula="of:=[.D9]*2" office:value-type="float" office:value="128" calcext:value-type="float">
            <text:p>128</text:p>
          </table:table-cell>
          <table:table-cell table:formula="of:=(1+1/[.D10])^[.D10]" office:value-type="float" office:value="2.70773901968802" calcext:value-type="float">
            <text:p>2,707739019688020</text:p>
          </table:table-cell>
          <table:table-cell/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(1+1/[.A11])^[.A11]" office:value-type="float" office:value="2.5811747917132" calcext:value-type="float">
            <text:p>2,5811747917132</text:p>
          </table:table-cell>
          <table:table-cell table:formula="of:=[.C10]+1/FACT([.A11])" office:value-type="float" office:value="1.71828152557319" calcext:value-type="float">
            <text:p>1,71828152557319</text:p>
          </table:table-cell>
          <table:table-cell table:formula="of:=[.D10]*2" office:value-type="float" office:value="256" calcext:value-type="float">
            <text:p>256</text:p>
          </table:table-cell>
          <table:table-cell table:formula="of:=(1+1/[.D11])^[.D11]" office:value-type="float" office:value="2.71299162425343" calcext:value-type="float">
            <text:p>2,712991624253430</text:p>
          </table:table-cell>
          <table:table-cell/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formula="of:=(1+1/[.A12])^[.A12]" office:value-type="float" office:value="2.5937424601" calcext:value-type="float">
            <text:p>2,5937424601</text:p>
          </table:table-cell>
          <table:table-cell table:formula="of:=[.C11]+1/FACT([.A12])" office:value-type="float" office:value="1.71828180114638" calcext:value-type="float">
            <text:p>1,71828180114638</text:p>
          </table:table-cell>
          <table:table-cell table:formula="of:=[.D11]*2" office:value-type="float" office:value="512" calcext:value-type="float">
            <text:p>512</text:p>
          </table:table-cell>
          <table:table-cell table:formula="of:=(1+1/[.D12])^[.D12]" office:value-type="float" office:value="2.71563200016899" calcext:value-type="float">
            <text:p>2,715632000168990</text:p>
          </table:table-cell>
          <table:table-cell/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(1+1/[.A13])^[.A13]" office:value-type="float" office:value="2.60419901189753" calcext:value-type="float">
            <text:p>2,60419901189753</text:p>
          </table:table-cell>
          <table:table-cell table:formula="of:=[.C12]+1/FACT([.A13])" office:value-type="float" office:value="1.71828182619849" calcext:value-type="float">
            <text:p>1,71828182619849</text:p>
          </table:table-cell>
          <table:table-cell table:formula="of:=[.D12]*2" office:value-type="float" office:value="1024" calcext:value-type="float">
            <text:p>1024</text:p>
          </table:table-cell>
          <table:table-cell table:formula="of:=(1+1/[.D13])^[.D13]" office:value-type="float" office:value="2.71695572946644" calcext:value-type="float">
            <text:p>2,716955729466440</text:p>
          </table:table-cell>
          <table:table-cell/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(1+1/[.A14])^[.A14]" office:value-type="float" office:value="2.61303529022468" calcext:value-type="float">
            <text:p>2,61303529022468</text:p>
          </table:table-cell>
          <table:table-cell table:formula="of:=[.C13]+1/FACT([.A14])" office:value-type="float" office:value="1.71828182828617" calcext:value-type="float">
            <text:p>1,71828182828617</text:p>
          </table:table-cell>
          <table:table-cell table:formula="of:=[.D13]*2" office:value-type="float" office:value="2048" calcext:value-type="float">
            <text:p>2048</text:p>
          </table:table-cell>
          <table:table-cell table:formula="of:=(1+1/[.D14])^[.D14]" office:value-type="float" office:value="2.71761848233688" calcext:value-type="float">
            <text:p>2,717618482336880</text:p>
          </table:table-cell>
          <table:table-cell/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table:formula="of:=(1+1/[.A15])^[.A15]" office:value-type="float" office:value="2.62060088788573" calcext:value-type="float">
            <text:p>2,62060088788573</text:p>
          </table:table-cell>
          <table:table-cell table:formula="of:=[.C14]+1/FACT([.A15])" office:value-type="float" office:value="1.71828182844676" calcext:value-type="float">
            <text:p>1,71828182844676</text:p>
          </table:table-cell>
          <table:table-cell table:formula="of:=[.D14]*2" office:value-type="float" office:value="4096" calcext:value-type="float">
            <text:p>4096</text:p>
          </table:table-cell>
          <table:table-cell table:formula="of:=(1+1/[.D15])^[.D15]" office:value-type="float" office:value="2.71795008118967" calcext:value-type="float">
            <text:p>2,717950081189670</text:p>
          </table:table-cell>
          <table:table-cell/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table:formula="of:=(1+1/[.A16])^[.A16]" office:value-type="float" office:value="2.62715155630087" calcext:value-type="float">
            <text:p>2,62715155630087</text:p>
          </table:table-cell>
          <table:table-cell table:formula="of:=[.C15]+1/FACT([.A16])" office:value-type="float" office:value="1.71828182845823" calcext:value-type="float">
            <text:p>1,71828182845823</text:p>
          </table:table-cell>
          <table:table-cell table:formula="of:=[.D15]*2" office:value-type="float" office:value="8192" calcext:value-type="float">
            <text:p>8192</text:p>
          </table:table-cell>
          <table:table-cell table:formula="of:=(1+1/[.D16])^[.D16]" office:value-type="float" office:value="2.7181159362658" calcext:value-type="float">
            <text:p>2,718115936265800</text:p>
          </table:table-cell>
          <table:table-cell/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formula="of:=(1+1/[.A17])^[.A17]" office:value-type="float" office:value="2.63287871772792" calcext:value-type="float">
            <text:p>2,63287871772792</text:p>
          </table:table-cell>
          <table:table-cell table:formula="of:=[.C16]+1/FACT([.A17])" office:value-type="float" office:value="1.71828182845899" calcext:value-type="float">
            <text:p>1,71828182845899</text:p>
          </table:table-cell>
          <table:table-cell table:formula="of:=[.D16]*2" office:value-type="float" office:value="16384" calcext:value-type="float">
            <text:p>16384</text:p>
          </table:table-cell>
          <table:table-cell table:formula="of:=(1+1/[.D17])^[.D17]" office:value-type="float" office:value="2.71819887772197" calcext:value-type="float">
            <text:p>2,718198877721970</text:p>
          </table:table-cell>
          <table:table-cell/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table:formula="of:=(1+1/[.A18])^[.A18]" office:value-type="float" office:value="2.6379284973666" calcext:value-type="float">
            <text:p>2,6379284973666</text:p>
          </table:table-cell>
          <table:table-cell table:formula="of:=[.C17]+1/FACT([.A18])" office:value-type="float" office:value="1.71828182845904" calcext:value-type="float">
            <text:p>1,71828182845904</text:p>
          </table:table-cell>
          <table:table-cell table:formula="of:=[.D17]*2" office:value-type="float" office:value="32768" calcext:value-type="float">
            <text:p>32768</text:p>
          </table:table-cell>
          <table:table-cell table:formula="of:=(1+1/[.D18])^[.D18]" office:value-type="float" office:value="2.71824035193029" calcext:value-type="float">
            <text:p>2,718240351930290</text:p>
          </table:table-cell>
          <table:table-cell/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table:formula="of:=(1+1/[.A19])^[.A19]" office:value-type="float" office:value="2.64241437518311" calcext:value-type="float">
            <text:p>2,64241437518311</text:p>
          </table:table-cell>
          <table:table-cell table:formula="of:=[.C18]+1/FACT([.A19])" office:value-type="float" office:value="1.71828182845905" calcext:value-type="float">
            <text:p>1,71828182845905</text:p>
          </table:table-cell>
          <table:table-cell table:formula="of:=[.D18]*2" office:value-type="float" office:value="65536" calcext:value-type="float">
            <text:p>65536</text:p>
          </table:table-cell>
          <table:table-cell table:formula="of:=(1+1/[.D19])^[.D19]" office:value-type="float" office:value="2.7182610899046" calcext:value-type="float">
            <text:p>2,718261089904600</text:p>
          </table:table-cell>
          <table:table-cell/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table:formula="of:=(1+1/[.A20])^[.A20]" office:value-type="float" office:value="2.64642582109769" calcext:value-type="float">
            <text:p>2,64642582109769</text:p>
          </table:table-cell>
          <table:table-cell table:formula="of:=[.C19]+1/FACT([.A20])" office:value-type="float" office:value="1.71828182845905" calcext:value-type="float">
            <text:p>1,71828182845905</text:p>
          </table:table-cell>
          <table:table-cell table:formula="of:=[.D19]*2" office:value-type="float" office:value="131072" calcext:value-type="float">
            <text:p>131072</text:p>
          </table:table-cell>
          <table:table-cell table:formula="of:=(1+1/[.D20])^[.D20]" office:value-type="float" office:value="2.71827145910931" calcext:value-type="float">
            <text:p>2,718271459109310</text:p>
          </table:table-cell>
          <table:table-cell/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table:formula="of:=(1+1/[.A21])^[.A21]" office:value-type="float" office:value="2.65003432664044" calcext:value-type="float">
            <text:p>2,65003432664044</text:p>
          </table:table-cell>
          <table:table-cell table:formula="of:=[.C20]+1/FACT([.A21])" office:value-type="float" office:value="1.71828182845905" calcext:value-type="float">
            <text:p>1,71828182845905</text:p>
          </table:table-cell>
          <table:table-cell table:formula="of:=[.D20]*2" office:value-type="float" office:value="262144" calcext:value-type="float">
            <text:p>262144</text:p>
          </table:table-cell>
          <table:table-cell table:formula="of:=(1+1/[.D21])^[.D21]" office:value-type="float" office:value="2.71827664376605" calcext:value-type="float">
            <text:p>2,718276643766050</text:p>
          </table:table-cell>
          <table:table-cell/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table:formula="of:=(1+1/[.A22])^[.A22]" office:value-type="float" office:value="2.65329770514442" calcext:value-type="float">
            <text:p>2,65329770514442</text:p>
          </table:table-cell>
          <table:table-cell table:formula="of:=[.C21]+1/FACT([.A22])" office:value-type="float" office:value="1.71828182845905" calcext:value-type="float">
            <text:p>1,71828182845905</text:p>
          </table:table-cell>
          <table:table-cell table:formula="of:=[.D21]*2" office:value-type="float" office:value="524288" calcext:value-type="float">
            <text:p>524288</text:p>
          </table:table-cell>
          <table:table-cell table:formula="of:=(1+1/[.D22])^[.D22]" office:value-type="float" office:value="2.71827923610801" calcext:value-type="float">
            <text:p>2,718279236108010</text:p>
          </table:table-cell>
          <table:table-cell/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table:formula="of:=(1+1/[.A23])^[.A23]" office:value-type="float" office:value="2.65626321392611" calcext:value-type="float">
            <text:p>2,65626321392611</text:p>
          </table:table-cell>
          <table:table-cell table:formula="of:=[.C22]+1/FACT([.A23])" office:value-type="float" office:value="1.71828182845905" calcext:value-type="float">
            <text:p>1,71828182845905</text:p>
          </table:table-cell>
          <table:table-cell table:formula="of:=[.D22]*2" office:value-type="float" office:value="1048576" calcext:value-type="float">
            <text:p>1048576</text:p>
          </table:table-cell>
          <table:table-cell table:formula="of:=(1+1/[.D23])^[.D23]" office:value-type="float" office:value="2.7182805322824" calcext:value-type="float">
            <text:p>2,718280532282400</text:p>
          </table:table-cell>
          <table:table-cell/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table:formula="of:=(1+1/[.A24])^[.A24]" office:value-type="float" office:value="2.65896985853779" calcext:value-type="float">
            <text:p>2,65896985853779</text:p>
          </table:table-cell>
          <table:table-cell table:formula="of:=[.C23]+1/FACT([.A24])" office:value-type="float" office:value="1.71828182845905" calcext:value-type="float">
            <text:p>1,71828182845905</text:p>
          </table:table-cell>
          <table:table-cell table:formula="of:=[.D23]*2" office:value-type="float" office:value="2097152" calcext:value-type="float">
            <text:p>2097152</text:p>
          </table:table-cell>
          <table:table-cell table:formula="of:=(1+1/[.D24])^[.D24]" office:value-type="float" office:value="2.71828118037044" calcext:value-type="float">
            <text:p>2,718281180370440</text:p>
          </table:table-cell>
          <table:table-cell/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table:formula="of:=(1+1/[.A25])^[.A25]" office:value-type="float" office:value="2.66145011863878" calcext:value-type="float">
            <text:p>2,66145011863878</text:p>
          </table:table-cell>
          <table:table-cell table:formula="of:=[.C24]+1/FACT([.A25])" office:value-type="float" office:value="1.71828182845905" calcext:value-type="float">
            <text:p>1,71828182845905</text:p>
          </table:table-cell>
          <table:table-cell table:formula="of:=[.D24]*2" office:value-type="float" office:value="4194304" calcext:value-type="float">
            <text:p>4194304</text:p>
          </table:table-cell>
          <table:table-cell table:formula="of:=(1+1/[.D25])^[.D25]" office:value-type="float" office:value="2.71828150441467" calcext:value-type="float">
            <text:p>2,718281504414670</text:p>
          </table:table-cell>
          <table:table-cell/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table:formula="of:=(1+1/[.A26])^[.A26]" office:value-type="float" office:value="2.6637312580686" calcext:value-type="float">
            <text:p>2,6637312580686</text:p>
          </table:table-cell>
          <table:table-cell table:formula="of:=[.C25]+1/FACT([.A26])" office:value-type="float" office:value="1.71828182845905" calcext:value-type="float">
            <text:p>1,71828182845905</text:p>
          </table:table-cell>
          <table:table-cell table:formula="of:=[.D25]*2" office:value-type="float" office:value="8388608" calcext:value-type="float">
            <text:p>8388608</text:p>
          </table:table-cell>
          <table:table-cell table:formula="of:=(1+1/[.D26])^[.D26]" office:value-type="float" office:value="2.71828166643684" calcext:value-type="float">
            <text:p>2,718281666436840</text:p>
          </table:table-cell>
          <table:table-cell/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table:formula="of:=(1+1/[.A27])^[.A27]" office:value-type="float" office:value="2.66583633148742" calcext:value-type="float">
            <text:p>2,66583633148742</text:p>
          </table:table-cell>
          <table:table-cell table:formula="of:=[.C26]+1/FACT([.A27])" office:value-type="float" office:value="1.71828182845905" calcext:value-type="float">
            <text:p>1,71828182845905</text:p>
          </table:table-cell>
          <table:table-cell table:formula="of:=[.D26]*2" office:value-type="float" office:value="16777216" calcext:value-type="float">
            <text:p>16777216</text:p>
          </table:table-cell>
          <table:table-cell table:formula="of:=(1+1/[.D27])^[.D27]" office:value-type="float" office:value="2.71828174744794" calcext:value-type="float">
            <text:p>2,718281747447940</text:p>
          </table:table-cell>
          <table:table-cell/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table:formula="of:=(1+1/[.A28])^[.A28]" office:value-type="float" office:value="2.66778496653375" calcext:value-type="float">
            <text:p>2,66778496653375</text:p>
          </table:table-cell>
          <table:table-cell table:formula="of:=[.C27]+1/FACT([.A28])" office:value-type="float" office:value="1.71828182845905" calcext:value-type="float">
            <text:p>1,71828182845905</text:p>
          </table:table-cell>
          <table:table-cell table:formula="of:=[.D27]*2" office:value-type="float" office:value="33554432" calcext:value-type="float">
            <text:p>33554432</text:p>
          </table:table-cell>
          <table:table-cell table:formula="of:=(1+1/[.D28])^[.D28]" office:value-type="float" office:value="2.71828178795349" calcext:value-type="float">
            <text:p>2,718281787953490</text:p>
          </table:table-cell>
          <table:table-cell/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table:formula="of:=(1+1/[.A29])^[.A29]" office:value-type="float" office:value="2.66959397781257" calcext:value-type="float">
            <text:p>2,66959397781257</text:p>
          </table:table-cell>
          <table:table-cell table:formula="of:=[.C28]+1/FACT([.A29])" office:value-type="float" office:value="1.71828182845905" calcext:value-type="float">
            <text:p>1,71828182845905</text:p>
          </table:table-cell>
          <table:table-cell table:formula="of:=[.D28]*2" office:value-type="float" office:value="67108864" calcext:value-type="float">
            <text:p>67108864</text:p>
          </table:table-cell>
          <table:table-cell table:formula="of:=(1+1/[.D29])^[.D29]" office:value-type="float" office:value="2.71828180820627" calcext:value-type="float">
            <text:p>2,718281808206270</text:p>
          </table:table-cell>
          <table:table-cell/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table:formula="of:=(1+1/[.A30])^[.A30]" office:value-type="float" office:value="2.67127785344085" calcext:value-type="float">
            <text:p>2,67127785344085</text:p>
          </table:table-cell>
          <table:table-cell table:formula="of:=[.C29]+1/FACT([.A30])" office:value-type="float" office:value="1.71828182845905" calcext:value-type="float">
            <text:p>1,71828182845905</text:p>
          </table:table-cell>
          <table:table-cell table:formula="of:=[.D29]*2" office:value-type="float" office:value="134217728" calcext:value-type="float">
            <text:p>134217728</text:p>
          </table:table-cell>
          <table:table-cell table:formula="of:=(1+1/[.D30])^[.D30]" office:value-type="float" office:value="2.71828181833266" calcext:value-type="float">
            <text:p>2,718281818332660</text:p>
          </table:table-cell>
          <table:table-cell/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table:formula="of:=(1+1/[.A31])^[.A31]" office:value-type="float" office:value="2.67284914398081" calcext:value-type="float">
            <text:p>2,67284914398081</text:p>
          </table:table-cell>
          <table:table-cell table:formula="of:=[.C30]+1/FACT([.A31])" office:value-type="float" office:value="1.71828182845905" calcext:value-type="float">
            <text:p>1,71828182845905</text:p>
          </table:table-cell>
          <table:table-cell table:formula="of:=[.D30]*2" office:value-type="float" office:value="268435456" calcext:value-type="float">
            <text:p>268435456</text:p>
          </table:table-cell>
          <table:table-cell table:formula="of:=(1+1/[.D31])^[.D31]" office:value-type="float" office:value="2.71828182339585" calcext:value-type="float">
            <text:p>2,718281823395850</text:p>
          </table:table-cell>
          <table:table-cell/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table:formula="of:=(1+1/[.A32])^[.A32]" office:value-type="float" office:value="2.6743187758703" calcext:value-type="float">
            <text:p>2,6743187758703</text:p>
          </table:table-cell>
          <table:table-cell table:formula="of:=[.C31]+1/FACT([.A32])" office:value-type="float" office:value="1.71828182845905" calcext:value-type="float">
            <text:p>1,71828182845905</text:p>
          </table:table-cell>
          <table:table-cell table:formula="of:=[.D31]*2" office:value-type="float" office:value="536870912" calcext:value-type="float">
            <text:p>536870912</text:p>
          </table:table-cell>
          <table:table-cell table:formula="of:=(1+1/[.D32])^[.D32]" office:value-type="float" office:value="2.71828182592745" calcext:value-type="float">
            <text:p>2,718281825927450</text:p>
          </table:table-cell>
          <table:table-cell/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table:formula="of:=(1+1/[.A33])^[.A33]" office:value-type="float" office:value="2.67569630591469" calcext:value-type="float">
            <text:p>2,67569630591469</text:p>
          </table:table-cell>
          <table:table-cell table:formula="of:=[.C32]+1/FACT([.A33])" office:value-type="float" office:value="1.71828182845905" calcext:value-type="float">
            <text:p>1,71828182845905</text:p>
          </table:table-cell>
          <table:table-cell table:formula="of:=[.D32]*2" office:value-type="float" office:value="1073741824" calcext:value-type="float">
            <text:p>1073741824</text:p>
          </table:table-cell>
          <table:table-cell table:formula="of:=(1+1/[.D33])^[.D33]" office:value-type="float" office:value="2.71828182719325" calcext:value-type="float">
            <text:p>2,718281827193250</text:p>
          </table:table-cell>
          <table:table-cell/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table:formula="of:=(1+1/[.A34])^[.A34]" office:value-type="float" office:value="2.67699012937818" calcext:value-type="float">
            <text:p>2,67699012937818</text:p>
          </table:table-cell>
          <table:table-cell table:formula="of:=[.C33]+1/FACT([.A34])" office:value-type="float" office:value="1.71828182845905" calcext:value-type="float">
            <text:p>1,71828182845905</text:p>
          </table:table-cell>
          <table:table-cell table:formula="of:=[.D33]*2" office:value-type="float" office:value="2147483648" calcext:value-type="float">
            <text:p>2147483648</text:p>
          </table:table-cell>
          <table:table-cell table:formula="of:=(1+1/[.D34])^[.D34]" office:value-type="float" office:value="2.71828182782615" calcext:value-type="float">
            <text:p>2,718281827826150</text:p>
          </table:table-cell>
          <table:table-cell/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table:formula="of:=(1+1/[.A35])^[.A35]" office:value-type="float" office:value="2.67820765125378" calcext:value-type="float">
            <text:p>2,67820765125378</text:p>
          </table:table-cell>
          <table:table-cell table:formula="of:=[.C34]+1/FACT([.A35])" office:value-type="float" office:value="1.71828182845905" calcext:value-type="float">
            <text:p>1,71828182845905</text:p>
          </table:table-cell>
          <table:table-cell table:formula="of:=[.D34]*2" office:value-type="float" office:value="4294967296" calcext:value-type="float">
            <text:p>4294967296</text:p>
          </table:table-cell>
          <table:table-cell table:formula="of:=(1+1/[.D35])^[.D35]" office:value-type="float" office:value="2.7182818281426" calcext:value-type="float">
            <text:p>2,718281828142600</text:p>
          </table:table-cell>
          <table:table-cell/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table:formula="of:=(1+1/[.A36])^[.A36]" office:value-type="float" office:value="2.67935542809577" calcext:value-type="float">
            <text:p>2,67935542809577</text:p>
          </table:table-cell>
          <table:table-cell table:formula="of:=[.C35]+1/FACT([.A36])" office:value-type="float" office:value="1.71828182845905" calcext:value-type="float">
            <text:p>1,71828182845905</text:p>
          </table:table-cell>
          <table:table-cell table:formula="of:=[.D35]*2" office:value-type="float" office:value="8589934592" calcext:value-type="float">
            <text:p>8589934592</text:p>
          </table:table-cell>
          <table:table-cell table:formula="of:=(1+1/[.D36])^[.D36]" office:value-type="float" office:value="2.71828182830082" calcext:value-type="float">
            <text:p>2,718281828300820</text:p>
          </table:table-cell>
          <table:table-cell/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table:formula="of:=(1+1/[.A37])^[.A37]" office:value-type="float" office:value="2.68043928615346" calcext:value-type="float">
            <text:p>2,68043928615346</text:p>
          </table:table-cell>
          <table:table-cell table:formula="of:=[.C36]+1/FACT([.A37])" office:value-type="float" office:value="1.71828182845905" calcext:value-type="float">
            <text:p>1,71828182845905</text:p>
          </table:table-cell>
          <table:table-cell table:formula="of:=[.D36]*2" office:value-type="float" office:value="17179869184" calcext:value-type="float">
            <text:p>17179869184</text:p>
          </table:table-cell>
          <table:table-cell table:formula="of:=(1+1/[.D37])^[.D37]" office:value-type="float" office:value="2.71828182837993" calcext:value-type="float">
            <text:p>2,718281828379930</text:p>
          </table:table-cell>
          <table:table-cell/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table:formula="of:=(1+1/[.A38])^[.A38]" office:value-type="float" office:value="2.68146442030086" calcext:value-type="float">
            <text:p>2,68146442030086</text:p>
          </table:table-cell>
          <table:table-cell table:formula="of:=[.C37]+1/FACT([.A38])" office:value-type="float" office:value="1.71828182845905" calcext:value-type="float">
            <text:p>1,71828182845905</text:p>
          </table:table-cell>
          <table:table-cell table:formula="of:=[.D37]*2" office:value-type="float" office:value="34359738368" calcext:value-type="float">
            <text:p>34359738368</text:p>
          </table:table-cell>
          <table:table-cell table:formula="of:=(1+1/[.D38])^[.D38]" office:value-type="float" office:value="2.71828182841949" calcext:value-type="float">
            <text:p>2,718281828419490</text:p>
          </table:table-cell>
          <table:table-cell table:formula="of:=[.C38]+1/FACT([.D38])" office:value-type="string" office:string-value="" calcext:value-type="error">
            <text:p>#VALORE!</text:p>
          </table:table-cell>
        </table:table-row>
        <table:table-row table:style-name="ro1">
          <table:table-cell table:number-columns-repeated="2"/>
          <table:table-cell table:formula="of:=[.C38]+1/FACT([.A39])" office:value-type="float" office:value="2.71828182845905" calcext:value-type="float">
            <text:p>2,71828182845905</text:p>
          </table:table-cell>
          <table:table-cell table:formula="of:=[.D38]*2" office:value-type="float" office:value="68719476736" calcext:value-type="float">
            <text:p>68719476736</text:p>
          </table:table-cell>
          <table:table-cell table:formula="of:=(1+1/[.D39])^[.D39]" office:value-type="float" office:value="2.71828182843927" calcext:value-type="float">
            <text:p>2,718281828439270</text:p>
          </table:table-cell>
          <table:table-cell/>
        </table:table-row>
        <table:table-row table:style-name="ro1">
          <table:table-cell table:number-columns-repeated="3"/>
          <table:table-cell table:formula="of:=[.D39]*2" office:value-type="float" office:value="137438953472" calcext:value-type="float">
            <text:p>137438953472</text:p>
          </table:table-cell>
          <table:table-cell table:formula="of:=(1+1/[.D40])^[.D40]" office:value-type="float" office:value="2.71828182844916" calcext:value-type="float">
            <text:p>2,718281828449160</text:p>
          </table:table-cell>
          <table:table-cell/>
        </table:table-row>
        <table:table-row table:style-name="ro1">
          <table:table-cell table:number-columns-repeated="3"/>
          <table:table-cell table:formula="of:=[.D40]*2" office:value-type="float" office:value="274877906944" calcext:value-type="float">
            <text:p>274877906944</text:p>
          </table:table-cell>
          <table:table-cell table:formula="of:=(1+1/[.D41])^[.D41]" office:value-type="float" office:value="2.7182818284541" calcext:value-type="float">
            <text:p>2,718281828454100</text:p>
          </table:table-cell>
          <table:table-cell/>
        </table:table-row>
        <table:table-row table:style-name="ro1">
          <table:table-cell table:number-columns-repeated="3"/>
          <table:table-cell table:formula="of:=[.D41]*2" office:value-type="float" office:value="549755813888" calcext:value-type="float">
            <text:p>549755813888</text:p>
          </table:table-cell>
          <table:table-cell table:formula="of:=(1+1/[.D42])^[.D42]" office:value-type="float" office:value="2.71828182845657" calcext:value-type="float">
            <text:p>2,718281828456570</text:p>
          </table:table-cell>
          <table:table-cell/>
        </table:table-row>
        <table:table-row table:style-name="ro1">
          <table:table-cell table:number-columns-repeated="3"/>
          <table:table-cell table:formula="of:=[.D42]*2" office:value-type="float" office:value="1099511627776" calcext:value-type="float">
            <text:p>1099511627776</text:p>
          </table:table-cell>
          <table:table-cell table:formula="of:=(1+1/[.D43])^[.D43]" office:value-type="float" office:value="2.71828182845781" calcext:value-type="float">
            <text:p>2,71828182845781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5" loext:min-decimal-places="15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20:32:01.128746086</meta:creation-date>
    <dc:date>2019-04-03T20:47:34.196683236</dc:date>
    <meta:editing-duration>PT5M23S</meta:editing-duration>
    <meta:editing-cycles>1</meta:editing-cycles>
    <meta:document-statistic meta:table-count="1" meta:cell-count="194" meta:object-count="0"/>
    <meta:generator>LibreOffice/6.0.7.3$Linux_X86_64 LibreOffice_project/00m0$Build-3</meta:generator>
  </office:meta>
</office:document-meta>
</file>